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center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d3257"/>
    </style:style>
    <style:style style:name="P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226d7e"/>
    </style:style>
    <style:style style:name="P9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bdcc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NewRomanPSMT" fo:font-size="10pt" officeooo:paragraph-rsid="001f97c2" style:font-size-asian="10pt" style:font-size-complex="11pt"/>
    </style:style>
    <style:style style:name="P12" style:family="paragraph" style:parent-style-name="Normal">
      <style:paragraph-properties fo:line-height="150%" fo:text-align="justify" style:justify-single-word="false"/>
      <style:text-properties style:font-name="Verdana" fo:font-size="10pt" fo:font-weight="bold" officeooo:rsid="001155cc" officeooo:paragraph-rsid="001155cc" style:font-size-asian="8.75pt" style:font-weight-asian="bold" style:font-size-complex="10pt" style:font-weight-complex="bold"/>
    </style:style>
    <style:style style:name="P13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4" style:family="paragraph" style:parent-style-name="Normal">
      <style:paragraph-properties fo:line-height="150%" fo:text-align="justify" style:justify-single-word="false"/>
    </style:style>
    <style:style style:name="P15" style:family="paragraph" style:parent-style-name="Normal">
      <style:paragraph-properties fo:line-height="150%" fo:text-align="justify" style:justify-single-word="false"/>
      <style:text-properties officeooo:paragraph-rsid="00275b37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officeooo:rsid="00150c88" style:font-size-asian="11pt" style:font-weight-asian="bold" style:font-size-complex="11pt"/>
    </style:style>
    <style:style style:name="T7" style:family="text">
      <style:text-properties style:font-name="Verdana" fo:font-size="11pt" fo:font-weight="bold" officeooo:rsid="001f97c2" style:font-size-asian="11pt" style:font-weight-asian="bold" style:font-size-complex="11pt"/>
    </style:style>
    <style:style style:name="T8" style:family="text">
      <style:text-properties style:font-name="Verdana" fo:font-size="11pt" fo:font-weight="bold" officeooo:rsid="00226d7e" style:font-size-asian="11pt" style:font-weight-asian="bold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22bdcc" style:font-size-asian="11pt" style:font-size-complex="11pt"/>
    </style:style>
    <style:style style:name="T11" style:family="text">
      <style:text-properties style:font-name="Verdana" fo:font-size="11pt" officeooo:rsid="00246fd3" style:font-size-asian="11pt" style:font-size-complex="11pt"/>
    </style:style>
    <style:style style:name="T12" style:family="text">
      <style:text-properties style:font-name="Verdana" fo:font-size="11pt" officeooo:rsid="0025ea8e" style:font-size-asian="11pt" style:font-size-complex="11pt"/>
    </style:style>
    <style:style style:name="T13" style:family="text">
      <style:text-properties style:font-name="Verdana" fo:font-size="11pt" fo:background-color="#ffffff" loext:char-shading-value="0" style:font-size-asian="11pt" style:font-size-complex="11pt"/>
    </style:style>
    <style:style style:name="T14" style:family="text">
      <style:text-properties style:font-name="Verdana" fo:font-size="11pt" officeooo:rsid="0012ed5b" fo:background-color="#ffffff" loext:char-shading-value="0" style:font-size-asian="11pt" style:font-size-complex="11pt"/>
    </style:style>
    <style:style style:name="T15" style:family="text">
      <style:text-properties style:font-name="Verdana" fo:font-size="11pt" officeooo:rsid="001f97c2" fo:background-color="#ffffff" loext:char-shading-value="0" style:font-size-asian="11pt" style:font-size-complex="11pt"/>
    </style:style>
    <style:style style:name="T16" style:family="text">
      <style:text-properties style:font-name="Verdana" fo:font-size="11pt" officeooo:rsid="00226d7e" fo:background-color="#ffffff" loext:char-shading-value="0" style:font-size-asian="11pt" style:font-size-complex="11pt"/>
    </style:style>
    <style:style style:name="T17" style:family="text">
      <style:text-properties style:font-name="Verdana" fo:font-size="11pt" officeooo:rsid="000ee51d" fo:background-color="transparent" loext:char-shading-value="0" style:font-size-asian="11pt" style:font-size-complex="11pt"/>
    </style:style>
    <style:style style:name="T18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style:font-name="Verdana" fo:font-size="10pt" fo:font-style="italic" fo:font-weight="bold" officeooo:rsid="00271ebc" style:font-size-asian="10pt" style:font-style-asian="italic" style:font-weight-asian="bold" style:font-size-complex="10pt"/>
    </style:style>
    <style:style style:name="T20" style:family="text">
      <style:text-properties style:font-name="Verdana" fo:font-size="10pt" fo:font-style="italic" fo:font-weight="bold" officeooo:rsid="00275b37" style:font-size-asian="10pt" style:font-style-asian="italic" style:font-weight-asian="bold" style:font-size-complex="10pt"/>
    </style:style>
    <style:style style:name="T21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22" style:family="text">
      <style:text-properties fo:color="#000000" style:font-name="Verdana" fo:font-size="11pt" officeooo:rsid="000ee51d" fo:background-color="#ffffff" loext:char-shading-value="0" style:font-size-asian="11pt" style:font-size-complex="11pt"/>
    </style:style>
    <style:style style:name="T23" style:family="text">
      <style:text-properties fo:color="#000000" style:font-name="Verdana" fo:font-size="11pt" officeooo:rsid="001a04b7" fo:background-color="#ffffff" loext:char-shading-value="0" style:font-size-asian="11pt" style:font-size-complex="11pt"/>
    </style:style>
    <style:style style:name="T24" style:family="text">
      <style:text-properties fo:color="#000000" style:font-name="Verdana" fo:font-size="11pt" officeooo:rsid="000ee51d" fo:background-color="transparent" loext:char-shading-value="0" style:font-size-asian="11pt" style:font-size-complex="11pt"/>
    </style:style>
    <style:style style:name="T25" style:family="text">
      <style:text-properties fo:color="#000000" style:font-name="Verdana" fo:font-size="11pt" officeooo:rsid="001a04b7" fo:background-color="transparent" loext:char-shading-value="0" style:font-size-asian="11pt" style:font-size-complex="11pt"/>
    </style:style>
    <style:style style:name="T26" style:family="text">
      <style:text-properties style:font-name="ArialMT" fo:font-size="13pt" style:font-size-asian="13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5">Diputadas y Diputados</text:span></text:span><text:span text:style-name="Fuente_20_de_20_párrafo_20_predeter."><text:span text:style-name="T9"> </text:span></text:span><text:span text:style-name="Fuente_20_de_20_párrafo_20_predeter."><text:span text:style-name="T5">de Santa Fe:</text:span></text:span></text:p>
      <text:p text:style-name="P8"><text:span text:style-name="Fuente_20_de_20_párrafo_20_predeter."><text:span text:style-name="T9">La Comisión de Promoción Comunitaria ha considerado el proyecto de Comunicación </text:span></text:span><text:span text:style-name="Fuente_20_de_20_párrafo_20_predeter."><text:span text:style-name="T5">N° 38</text:span></text:span><text:span text:style-name="Fuente_20_de_20_párrafo_20_predeter."><text:span text:style-name="T8">766</text:span></text:span><text:span text:style-name="Fuente_20_de_20_párrafo_20_predeter."><text:span text:style-name="T5"> – CD – </text:span></text:span><text:span text:style-name="Fuente_20_de_20_párrafo_20_predeter."><text:span text:style-name="T7">SOMOS VIDA </text:span></text:span><text:span text:style-name="Fuente_20_de_20_párrafo_20_predeter."><text:span text:style-name="T8">Y FAMILIA</text:span></text:span><text:span text:style-name="Fuente_20_de_20_párrafo_20_predeter."><text:span text:style-name="T5">,</text:span></text:span><text:span text:style-name="Fuente_20_de_20_párrafo_20_predeter."><text:span text:style-name="T9"> <text:s/></text:span></text:span><text:span text:style-name="Fuente_20_de_20_párrafo_20_predeter."><text:span text:style-name="T13">de </text:span></text:span><text:span text:style-name="Fuente_20_de_20_párrafo_20_predeter."><text:span text:style-name="T14">l</text:span></text:span><text:span text:style-name="Fuente_20_de_20_párrafo_20_predeter."><text:span text:style-name="T16">os</text:span></text:span><text:span text:style-name="Fuente_20_de_20_párrafo_20_predeter."><text:span text:style-name="T13"> dip</text:span></text:span><text:span text:style-name="Fuente_20_de_20_párrafo_20_predeter."><text:span text:style-name="T15">utad</text:span></text:span><text:span text:style-name="Fuente_20_de_20_párrafo_20_predeter."><text:span text:style-name="T16">os</text:span></text:span><text:span text:style-name="Fuente_20_de_20_párrafo_20_predeter."><text:span text:style-name="T15"> </text:span></text:span><text:span text:style-name="Fuente_20_de_20_párrafo_20_predeter."><text:span text:style-name="T16">ARGAÑARAZ, GHIONE, ARMAS BELAVIS y MAYORAZ</text:span></text:span><text:span text:style-name="Fuente_20_de_20_párrafo_20_predeter."><text:span text:style-name="T17"> <text:s/></text:span></text:span><text:bookmark text:name="caratula38441"/><text:span text:style-name="Fuente_20_de_20_párrafo_20_predeter."><text:span text:style-name="T24">por el cual se solicita </text:span></text:span><text:span text:style-name="Fuente_20_de_20_párrafo_20_predeter."><text:span text:style-name="T25">al Poder Ejecutiv</text:span></text:span><text:span text:style-name="Fuente_20_de_20_párrafo_20_predeter."><text:span text:style-name="T23">o disponga informar sobre distintos aspectos relacionados a los aportes a las instituciones que trabajan la temática de consumos problemáticos y adicciones</text:span></text:span><text:span text:style-name="Fuente_20_de_20_párrafo_20_predeter."><text:span text:style-name="T22">;</text:span></text:span><text:span text:style-name="Fuente_20_de_20_párrafo_20_predeter."><text:span text:style-name="T21"> y, <text:s/>por las razones expuestas en los fundamentos y las que podrá dar el miembro informante, esta Comisión aconseja la aprobación del siguiente texto con modificaciones:</text:span></text:span></text:p>
      <text:p text:style-name="P7"><text:span text:style-name="Fuente_20_de_20_párrafo_20_predeter."><text:span text:style-name="T21"/></text:span></text:p>
      <text:p text:style-name="P6"><text:span text:style-name="T5">PROYECTO DE COMUNICACI</text:span><text:span text:style-name="T6">O</text:span><text:span text:style-name="T5">N</text:span></text:p>
      <text:p text:style-name="P9"/>
      <text:p text:style-name="P10"><text:span text:style-name="T9">La Cámara de Diputados de la Provincia verla con agrado que el Poder Ejecutivo, por intermedio del organismo que corresponda, informe en relación a los aportes a las instituciones que trabajan la te</text:span><text:span text:style-name="T10">má</text:span><text:span text:style-name="T9">t</text:span><text:span text:style-name="T10">i</text:span><text:span text:style-name="T9">ca de consum</text:span><text:span text:style-name="T10">o</text:span><text:span text:style-name="T9">s problernát</text:span><text:span text:style-name="T10">i</text:span><text:span text:style-name="T9">cos y adicciones lo siguiente: </text:span></text:p>
      <text:p text:style-name="P10"><text:span text:style-name="T9">a</text:span><text:span text:style-name="T10">) s</text:span><text:span text:style-name="T9">i existe atraso por parte de APRECOD en el pago del subsidio - aporte a las instituciones que trabajan la pro</text:span><text:span text:style-name="T10">bl</text:span><text:span text:style-name="T9">emátlca de adicciones, </text:span></text:p>
      <text:p text:style-name="P10"><text:span text:style-name="T9">b</text:span><text:span text:style-name="T10">) e</text:span><text:span text:style-name="T9">n caso afirmativo, cual es el motive, fecha en que se re</text:span><text:span text:style-name="T10">g</text:span><text:span text:style-name="T9">u</text:span><text:span text:style-name="T10">li</text:span><text:span text:style-name="T9">zará la situación, tiempo de atraso y monto no abonado, </text:span></text:p>
      <text:p text:style-name="P10"><text:span text:style-name="T9">c</text:span><text:span text:style-name="T10">) s</text:span><text:span text:style-name="T9">i la agencia APRECOD al día de la fecha tiene designada una autoridad, y en caso afirmativo el nombre de la persona y fecha de su designación; edemas de que Ministerio depende, y que líneas de trabajo se tienen previstas,</text:span></text:p>
      <text:p text:style-name="P10"><text:span text:style-name="T9">d</text:span><text:span text:style-name="T10">) s</text:span><text:span text:style-name="T9">i existe convenio firmado para el a</text:span><text:span text:style-name="T10">ñ</text:span><text:span text:style-name="T9">o 2020. En caso negativ</text:span><text:span text:style-name="T10">o</text:span><text:span text:style-name="T26"> </text:span><text:span text:style-name="T9">cual es el motivo y probable fecha de la firma,</text:span></text:p>
      <text:p text:style-name="P10"><text:span text:style-name="T9">e</text:span><text:span text:style-name="T10">) c</text:span><text:span text:style-name="T9">ual es el plan y las prioridades a corto, mediano y largo plaza para trabajar en la te</text:span><text:span text:style-name="T12">m</text:span><text:span text:style-name="T9">átlca de consume proble</text:span><text:span text:style-name="T12">m</text:span><text:span text:style-name="T9">átlco de sustancias; </text:span><text:span text:style-name="T10">y,</text:span><text:span text:style-name="T9"> <text:s/></text:span></text:p>
      <text:p text:style-name="P10"><text:soft-page-break/><text:span text:style-name="T9">f</text:span><text:span text:style-name="T10">) s</text:span><text:span text:style-name="T9">i se llevaron a cabo acciones para la contención y acompa</text:span><text:span text:style-name="T10">ñ</text:span><text:span text:style-name="T9">amient</text:span><text:span text:style-name="T10">o </text:span><text:span text:style-name="T9">durante la pandémia para las personas con consumo proble</text:span><text:span text:style-name="T10">má</text:span><text:span text:style-name="T9">tlco de sustancias, teniendo en cuenta el aislamiento obligatorio. </text:span><text:span text:style-name="T11">Cuales</text:span></text:p>
      <text:p text:style-name="P11"/>
      <text:p text:style-name="P14"><text:span text:style-name="Fuente_20_de_20_párrafo_20_predeter."><text:span text:style-name="T18">SALA DE LA COMISION EN MEET, </text:span></text:span><text:span text:style-name="Fuente_20_de_20_párrafo_20_predeter."><text:span text:style-name="T19">22 de julio 2020</text:span></text:span></text:p>
      <text:p text:style-name="P14"><text:span text:style-name="Fuente_20_de_20_párrafo_20_predeter."><text:span text:style-name="T19"/></text:span></text:p>
      <text:p text:style-name="P15"><text:span text:style-name="Fuente_20_de_20_párrafo_20_predeter."><text:span text:style-name="T20">FIRMANTES: ARCANDO-CORGNIALI-BELLATTI-ARMAS BELAVI-PERALTA</text:span></text:span></text:p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7cm" style:rel-width="scale" svg:height="0.766cm" style:rel-height="scale" draw:z-index="3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2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30T14:14:00Z</meta:creation-date>
    <dc:date>2020-09-15T10:46:32.554577276</dc:date>
    <meta:editing-cycles>19</meta:editing-cycles>
    <meta:editing-duration>PT1H40M57S</meta:editing-duration>
    <meta:print-date>2020-07-30T09:04:14.410224298</meta:print-date>
    <meta:document-statistic meta:table-count="1" meta:image-count="1" meta:object-count="0" meta:page-count="2" meta:paragraph-count="16" meta:word-count="331" meta:character-count="2065" meta:non-whitespace-character-count="1724"/>
    <meta:template xlink:type="simple" xlink:actuate="onRequest" xlink:title="" xlink:href="../../dc3808920.1pc.odt/Normal"/>
  </office:meta>
</office:document-meta>
</file>